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994cm" fo:margin-left="0cm" table:align="left"/>
    </style:style>
    <style:style style:name="Tabella1.A" style:family="table-column">
      <style:table-column-properties style:column-width="1.247cm"/>
    </style:style>
    <style:style style:name="Tabella1.B" style:family="table-column">
      <style:table-column-properties style:column-width="2.494cm"/>
    </style:style>
    <style:style style:name="Tabella1.C" style:family="table-column">
      <style:table-column-properties style:column-width="10.476cm"/>
    </style:style>
    <style:style style:name="Tabella1.D" style:family="table-column">
      <style:table-column-properties style:column-width="2.746cm"/>
    </style:style>
    <style:style style:name="Tabella1.E" style:family="table-column">
      <style:table-column-properties style:column-width="5.491cm"/>
    </style:style>
    <style:style style:name="Tabella1.F" style:family="table-column">
      <style:table-column-properties style:column-width="2.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0f3fb6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e">
      <style:paragraph-properties fo:margin-top="0cm" fo:margin-bottom="0cm" style:contextual-spacing="false" fo:line-height="100%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89cd6" officeooo:paragraph-rsid="00089cd6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rsid="00089cd6" officeooo:paragraph-rsid="00089cd6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officeooo:rsid="00089cd6" officeooo:paragraph-rsid="00089cd6"/>
    </style:style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a3884" officeooo:paragraph-rsid="000a3884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officeooo:rsid="000a3884" officeooo:paragraph-rsid="000a3884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bb1d1" officeooo:paragraph-rsid="000bb1d1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officeooo:rsid="000bb1d1" officeooo:paragraph-rsid="000bb1d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7" style:family="paragraph" style:parent-style-name="Normale">
      <style:paragraph-properties fo:margin-top="0cm" fo:margin-bottom="0cm" style:contextual-spacing="false" fo:line-height="100%"/>
      <style:text-properties officeooo:rsid="000f3fb6" officeooo:paragraph-rsid="000f3fb6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officeooo:paragraph-rsid="000f3fb6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officeooo:paragraph-rsid="000f3fb6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style="normal" style:text-underline-style="none" fo:font-weight="normal" officeooo:paragraph-rsid="000f3fb6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style="normal" style:text-underline-style="none" fo:font-weight="normal" officeooo:paragraph-rsid="00107ac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weight="normal" officeooo:paragraph-rsid="00107acc" style:font-size-asian="11pt" style:font-weight-asian="normal" style:font-name-complex="Calibri" style:font-size-complex="11pt" style:font-weight-complex="normal"/>
    </style:style>
    <style:style style:name="P2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107acc" officeooo:paragraph-rsid="00107acc"/>
    </style:style>
    <style:style style:name="P24" style:family="paragraph" style:parent-style-name="Normale">
      <style:paragraph-properties fo:margin-top="0cm" fo:margin-bottom="0cm" style:contextual-spacing="false" fo:line-height="100%"/>
      <style:text-properties officeooo:rsid="00107acc" officeooo:paragraph-rsid="00107acc"/>
    </style:style>
    <style:style style:name="P25" style:family="paragraph" style:parent-style-name="Normale" style:master-page-name="MP0">
      <style:paragraph-properties fo:text-align="center" style:justify-single-word="false" style:page-number="auto" fo:break-before="page"/>
      <style:text-properties fo:color="#e7e6e6" loext:opacity="100%" fo:font-size="22pt" fo:letter-spacing="0.018cm" fo:font-weight="bold" style:font-size-asian="22pt" style:font-weight-asian="bold" style:font-size-complex="22pt" style:font-weight-complex="bold" style:font-relief="engraved"/>
    </style:style>
    <style:style style:name="P2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11cca2" officeooo:paragraph-rsid="0011cca2"/>
    </style:style>
    <style:style style:name="P27" style:family="paragraph" style:parent-style-name="Normale">
      <style:paragraph-properties fo:margin-top="0cm" fo:margin-bottom="0cm" style:contextual-spacing="false" fo:line-height="100%"/>
      <style:text-properties officeooo:rsid="0011cca2" officeooo:paragraph-rsid="0011cca2"/>
    </style:style>
    <style:style style:name="P28" style:family="paragraph" style:parent-style-name="Normale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none" fo:font-weight="normal" officeooo:paragraph-rsid="0011cca2" style:font-weight-asian="normal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officeooo:rsid="000d670d"/>
    </style:style>
    <style:style style:name="T5" style:family="text">
      <style:text-properties officeooo:rsid="000f3fb6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officeooo:rsid="0011c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GISTRO DETERMINAZIONI AMMINISTRATORE UNICO TRISI SSD A R.L. - ANNO 202<text:span text:style-name="T4">5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129437932000">
          <table:table-cell table:style-name="Tabella1.A1" office:value-type="string">
            <text:p text:style-name="P1">NUM.</text:p>
          </table:table-cell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1">IMPORTO</text:p>
          </table:table-cell>
          <table:table-cell table:style-name="Tabella1.A1" office:value-type="string">
            <text:p text:style-name="P1">DESTINATARIO</text:p>
          </table:table-cell>
          <table:table-cell table:style-name="Tabella1.A1" office:value-type="string">
            <text:p text:style-name="P1">CIG</text:p>
          </table:table-cell>
        </table:table-row>
        <table:table-row table:style-name="TableLine2129437938048"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3"><text:span text:style-name="T5">23</text:span>/0<text:span text:style-name="T5">1</text:span>/<text:span text:style-name="T5">2025</text:span></text:p>
          </table:table-cell>
          <table:table-cell table:style-name="Tabella1.A1" office:value-type="string">
            <text:p text:style-name="P18">DETERMINAZIONE DELL’AMMINISTRATORE UNICO N.27 </text:p>
            <text:p text:style-name="P18">ULTERIORI ESITI DETER. AMM. UNICO 08/2024</text:p>
          </table:table-cell>
          <table:table-cell table:style-name="Tabella1.A1" office:value-type="string">
            <text:p text:style-name="P17">N.P.</text:p>
          </table:table-cell>
          <table:table-cell table:style-name="Tabella1.A1" office:value-type="string">
            <text:p text:style-name="P17">VARI</text:p>
          </table:table-cell>
          <table:table-cell table:style-name="Tabella1.A1" office:value-type="string">
            <text:p text:style-name="P17">N.P.</text:p>
            <text:p text:style-name="P17"/>
          </table:table-cell>
        </table:table-row>
        <table:table-row table:style-name="TableLine2129437925952"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3"><text:span text:style-name="T5">05</text:span>/0<text:span text:style-name="T5">3</text:span>/202<text:span text:style-name="T5">5</text:span></text:p>
          </table:table-cell>
          <table:table-cell table:style-name="Tabella1.A1" office:value-type="string">
            <text:p text:style-name="P19">APPROVAZIONE PROGETTO MUOVERSI – SCUOLIMPIADI 2025</text:p>
          </table:table-cell>
          <table:table-cell table:style-name="Tabella1.A1" office:value-type="string">
            <text:p text:style-name="P7">N.P.</text:p>
          </table:table-cell>
          <table:table-cell table:style-name="Tabella1.A1" office:value-type="string">
            <text:p text:style-name="P17">VARI</text:p>
          </table:table-cell>
          <table:table-cell table:style-name="Tabella1.A1" office:value-type="string">
            <text:p text:style-name="P7">N.P.</text:p>
          </table:table-cell>
        </table:table-row>
        <table:table-row table:style-name="TableLine2129437934592"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4"><text:span text:style-name="T5">28</text:span>/0<text:span text:style-name="T5">3</text:span>/202<text:span text:style-name="T5">5</text:span></text:p>
          </table:table-cell>
          <table:table-cell table:style-name="Tabella1.A1" office:value-type="string">
            <text:p text:style-name="P20">CORSO CALCIO A 5. ESITI DETER. AMM. UNICO 08/2024</text:p>
          </table:table-cell>
          <table:table-cell table:style-name="Tabella1.A1" office:value-type="string">
            <text:p text:style-name="P7">N.P.</text:p>
          </table:table-cell>
          <table:table-cell table:style-name="Tabella1.A1" office:value-type="string">
            <text:p text:style-name="P7">VARI</text:p>
          </table:table-cell>
          <table:table-cell table:style-name="Tabella1.A1" office:value-type="string">
            <text:p text:style-name="P7">N.P.</text:p>
          </table:table-cell>
        </table:table-row>
        <table:table-row table:style-name="TableLine2129437926528"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23">11/04/2025</text:p>
          </table:table-cell>
          <table:table-cell table:style-name="Tabella1.A1" office:value-type="string">
            <text:p text:style-name="P6"><text:span text:style-name="T7">DETERMINAZIONE DELL’AMMINISTRATORE UNICO N.4</text:span><text:span text:style-name="T6"> </text:span></text:p>
          </table:table-cell>
          <table:table-cell table:style-name="Tabella1.A1" office:value-type="string">
            <text:p text:style-name="P24">N.P.</text:p>
          </table:table-cell>
          <table:table-cell table:style-name="Tabella1.A1" office:value-type="string">
            <text:p text:style-name="P16">OPEN ASSOLUTI FITP. </text:p>
          </table:table-cell>
          <table:table-cell table:style-name="Tabella1.A1" office:value-type="string">
            <text:p text:style-name="P24">N.P.</text:p>
          </table:table-cell>
        </table:table-row>
        <table:table-row table:style-name="TableLine2129437938336"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23">15/04/2025</text:p>
          </table:table-cell>
          <table:table-cell table:style-name="Tabella1.A1" office:value-type="string">
            <text:p text:style-name="P22">DETERMINAZIONE DELL’AMMINISTRATORE UNICO N.5</text:p>
          </table:table-cell>
          <table:table-cell table:style-name="Tabella1.A1" office:value-type="string">
            <text:p text:style-name="P24">N.P.</text:p>
          </table:table-cell>
          <table:table-cell table:style-name="Tabella1.A1" office:value-type="string">
            <text:p text:style-name="P21">LICENZA FATTUREINCLOUD</text:p>
          </table:table-cell>
          <table:table-cell table:style-name="Tabella1.A1" office:value-type="string">
            <text:p text:style-name="P24">N.P.</text:p>
          </table:table-cell>
        </table:table-row>
        <table:table-row table:style-name="TableLine2129437937184">
          <table:table-cell table:style-name="Tabella1.A1" office:value-type="string">
            <text:p text:style-name="P3">6</text:p>
          </table:table-cell>
          <table:table-cell table:style-name="Tabella1.A1" office:value-type="string">
            <text:p text:style-name="P26">22/04/2025</text:p>
          </table:table-cell>
          <table:table-cell table:style-name="Tabella1.A1" office:value-type="string">
            <text:p text:style-name="P29"><text:span text:style-name="T3">DETERMINAZIONE DELL’AMMINISTRATORE UNICO N.6 </text:span></text:p>
          </table:table-cell>
          <table:table-cell table:style-name="Tabella1.A1" office:value-type="string">
            <text:p text:style-name="P27">N.P.</text:p>
          </table:table-cell>
          <table:table-cell table:style-name="Tabella1.A1" office:value-type="string">
            <text:p text:style-name="P28">FORNITURA MATERIALE PRO<text:span text:style-name="T8">M.</text:span> SSD</text:p>
          </table:table-cell>
          <table:table-cell table:style-name="Tabella1.A1" office:value-type="string">
            <text:p text:style-name="P27">N.P.</text:p>
          </table:table-cell>
        </table:table-row>
        <table:table-row table:style-name="TableLine2129437939488">
          <table:table-cell table:style-name="Tabella1.A1" office:value-type="string">
            <text:p text:style-name="P3">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9776">
          <table:table-cell table:style-name="Tabella1.A1" office:value-type="string">
            <text:p text:style-name="P3">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0848"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4880"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8544">
          <table:table-cell table:style-name="Tabella1.A1" office:value-type="string">
            <text:p text:style-name="P3">1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3440">
          <table:table-cell table:style-name="Tabella1.A1" office:value-type="string">
            <text:p text:style-name="P3">1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7104">
          <table:table-cell table:style-name="Tabella1.A1" office:value-type="string">
            <text:p text:style-name="P3">13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5168">
          <table:table-cell table:style-name="Tabella1.A1" office:value-type="string">
            <text:p text:style-name="P3">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0272"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6032">
          <table:table-cell table:style-name="Tabella1.A1" office:value-type="string">
            <text:p text:style-name="P3">1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8624"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1424">
          <table:table-cell table:style-name="Tabella1.A1" office:value-type="string">
            <text:p text:style-name="P3">1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7472">
          <table:table-cell table:style-name="Tabella1.A1" office:value-type="string">
            <text:p text:style-name="P3">1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<text:span text:style-name="Car._20_predefinito_20_paragrafo"><text:span text:style-name="T1"/>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3152">
          <table:table-cell table:style-name="Tabella1.A1" office:value-type="string">
            <text:p text:style-name="P8">2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leLine2129437940064">
          <table:table-cell table:style-name="Tabella1.A1" office:value-type="string">
            <text:p text:style-name="P11">21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</table:table-row>
        <table:table-row table:style-name="TableLine2129437937760">
          <table:table-cell table:style-name="Tabella1.A1" office:value-type="string">
            <text:p text:style-name="P11">22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40352">
          <table:table-cell table:style-name="Tabella1.A1" office:value-type="string">
            <text:p text:style-name="P13">2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P14"/>
          </table:table-cell>
        </table:table-row>
        <table:table-row table:style-name="TableLine2129437924512">
          <table:table-cell table:style-name="Tabella1.A1" office:value-type="string">
            <text:p text:style-name="P13">2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7968">
          <table:table-cell table:style-name="Tabella1.A1" office:value-type="string">
            <text:p text:style-name="P13">2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ext:soft-page-break/>
        <table:table-row table:style-name="TableLine2129437924800">
          <table:table-cell table:style-name="Tabella1.A1" office:value-type="string">
            <text:p text:style-name="P3">2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5376">
          <table:table-cell table:style-name="Tabella1.A1" office:value-type="string">
            <text:p text:style-name="P3">2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7392">
          <table:table-cell table:style-name="Tabella1.A1" office:value-type="string">
            <text:p text:style-name="P3">2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7680">
          <table:table-cell table:style-name="Tabella1.A1" office:value-type="string">
            <text:p text:style-name="P3">2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8256">
          <table:table-cell table:style-name="Tabella1.A1" office:value-type="string">
            <text:p text:style-name="P3">3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31136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883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129437929696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ZIENDA05</meta:initial-creator>
    <meta:creation-date>2025-04-14T13:02:00</meta:creation-date>
    <dc:date>2025-04-23T09:26:56.526000000</dc:date>
    <meta:editing-cycles>21</meta:editing-cycles>
    <meta:editing-duration>PT1H41M46S</meta:editing-duration>
    <meta:document-statistic meta:table-count="1" meta:image-count="0" meta:object-count="0" meta:page-count="2" meta:paragraph-count="68" meta:word-count="113" meta:character-count="672" meta:non-whitespace-character-count="622"/>
    <meta:template xlink:type="simple" xlink:actuate="onRequest" xlink:title="" xlink:href="../../../Downloads/REGISTRO%20DETERMINAZIONI%20TRISI%20SSD%202024%20(2).odt/Normal.dotm"/>
  </office:meta>
</office:document-meta>
</file>